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onjour,</text:p>
      <text:p text:style-name="Standard"/>
      <text:p text:style-name="Standard"/>
      <text:p text:style-name="Standard">Étant coproprietaire sur la commune de champaubert  je me déclare en faveur du parc éolien. </text:p>
      <text:p text:style-name="Standard"/>
      <text:p text:style-name="Standard">Bien cordialement,</text:p>
      <text:p text:style-name="Standard"/>
      <text:p text:style-name="Standard">BRAZILLET MARINE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6:11:17.871000000</meta:creation-date>
    <meta:editing-duration>P0D</meta:editing-duration>
    <meta:editing-cycles>1</meta:editing-cycles>
    <meta:document-statistic meta:table-count="0" meta:image-count="0" meta:object-count="0" meta:page-count="1" meta:paragraph-count="4" meta:word-count="20" meta:character-count="135" meta:non-whitespace-character-count="116"/>
    <meta:generator>LibreOffice/6.1.6.3.M15$Windows_X86_64 LibreOffice_project/95438ce04607f41c3e15ad262432388b710622b2</meta:generator>
  </office:meta>
</office:document-meta>
</file>